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Bitstream Vera Sans" svg:font-family="'Bitstream Vera Sans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le1" style:family="table">
      <style:table-properties style:width="4.5375in" style:rel-width="62%" table:align="left"/>
    </style:style>
    <style:style style:name="Table1.A" style:family="table-column">
      <style:table-column-properties style:column-width="1.1118in" style:rel-column-width="9955*"/>
    </style:style>
    <style:style style:name="Table1.B" style:family="table-column">
      <style:table-column-properties style:column-width="2.0736in" style:rel-column-width="18567*"/>
    </style:style>
    <style:style style:name="Table1.C" style:family="table-column">
      <style:table-column-properties style:column-width="1.3521in" style:rel-column-width="12108*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1.C1" style:family="table-cell">
      <style:table-cell-properties style:vertical-align="middle" style:border-line-width="0.0007in 0.0347in 0.0007in" fo:padding="0.0194in" fo:border="0.0361in double #808080"/>
    </style:style>
    <style:style style:name="Table2" style:family="table">
      <style:table-properties style:width="4.5375in" style:rel-width="62%" table:align="left"/>
    </style:style>
    <style:style style:name="Table2.A" style:family="table-column">
      <style:table-column-properties style:column-width="0.9042in" style:rel-column-width="8096*"/>
    </style:style>
    <style:style style:name="Table2.B" style:family="table-column">
      <style:table-column-properties style:column-width="2.1632in" style:rel-column-width="19369*"/>
    </style:style>
    <style:style style:name="Table2.C" style:family="table-column">
      <style:table-column-properties style:column-width="1.4701in" style:rel-column-width="13165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2.C1" style:family="table-cell">
      <style:table-cell-properties style:vertical-align="middle" style:border-line-width="0.0007in 0.0347in 0.0007in" fo:padding="0.0194in" fo:border="0.0361in double #808080"/>
    </style:style>
    <style:style style:name="Table3" style:family="table">
      <style:table-properties style:width="4.5375in" style:rel-width="62%" table:align="left"/>
    </style:style>
    <style:style style:name="Table3.A" style:family="table-column">
      <style:table-column-properties style:column-width="0.891in" style:rel-column-width="7978*"/>
    </style:style>
    <style:style style:name="Table3.B" style:family="table-column">
      <style:table-column-properties style:column-width="2.1917in" style:rel-column-width="19624*"/>
    </style:style>
    <style:style style:name="Table3.C" style:family="table-column">
      <style:table-column-properties style:column-width="1.4549in" style:rel-column-width="13028*"/>
    </style:style>
    <style:style style:name="Table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3.C1" style:family="table-cell">
      <style:table-cell-properties style:vertical-align="middle" style:border-line-width="0.0007in 0.0347in 0.0007in" fo:padding="0.0194in" fo:border="0.0361in double #808080"/>
    </style:style>
    <style:style style:name="Table4" style:family="table">
      <style:table-properties style:width="4.5375in" style:rel-width="62%" table:align="left"/>
    </style:style>
    <style:style style:name="Table4.A" style:family="table-column">
      <style:table-column-properties style:column-width="1.1132in" style:rel-column-width="9967*"/>
    </style:style>
    <style:style style:name="Table4.B" style:family="table-column">
      <style:table-column-properties style:column-width="1.6285in" style:rel-column-width="14581*"/>
    </style:style>
    <style:style style:name="Table4.C" style:family="table-column">
      <style:table-column-properties style:column-width="1.7958in" style:rel-column-width="16082*"/>
    </style:style>
    <style:style style:name="Table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4.C1" style:family="table-cell">
      <style:table-cell-properties style:vertical-align="middle" style:border-line-width="0.0007in 0.0347in 0.0007in" fo:padding="0.0194in" fo:border="0.0361in double #808080"/>
    </style:style>
    <style:style style:name="Table5" style:family="table">
      <style:table-properties style:width="4.5375in" style:rel-width="62%" table:align="left"/>
    </style:style>
    <style:style style:name="Table5.A" style:family="table-column">
      <style:table-column-properties style:column-width="0.9451in" style:rel-column-width="8463*"/>
    </style:style>
    <style:style style:name="Table5.B" style:family="table-column">
      <style:table-column-properties style:column-width="2.4042in" style:rel-column-width="21527*"/>
    </style:style>
    <style:style style:name="Table5.C" style:family="table-column">
      <style:table-column-properties style:column-width="1.1882in" style:rel-column-width="10640*"/>
    </style:style>
    <style:style style:name="Table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5.C1" style:family="table-cell">
      <style:table-cell-properties style:vertical-align="middle" style:border-line-width="0.0007in 0.0347in 0.0007in" fo:padding="0.0194in" fo:border="0.0361in double #808080"/>
    </style:style>
    <style:style style:name="Table6" style:family="table">
      <style:table-properties style:width="4.5375in" style:rel-width="62%" table:align="left"/>
    </style:style>
    <style:style style:name="Table6.A" style:family="table-column">
      <style:table-column-properties style:column-width="1.4715in" style:rel-column-width="13177*"/>
    </style:style>
    <style:style style:name="Table6.B" style:family="table-column">
      <style:table-column-properties style:column-width="3.066in" style:rel-column-width="27452*"/>
    </style:style>
    <style:style style:name="Table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6.B1" style:family="table-cell">
      <style:table-cell-properties style:vertical-align="middle" style:border-line-width="0.0007in 0.0347in 0.0007in" fo:padding="0.0194in" fo:border="0.0361in double #808080"/>
    </style:style>
    <style:style style:name="Table7" style:family="table">
      <style:table-properties style:width="7.2451in" style:rel-width="99%" table:align="left"/>
    </style:style>
    <style:style style:name="Table7.A" style:family="table-column">
      <style:table-column-properties style:column-width="0.7243in" style:rel-column-width="6485*"/>
    </style:style>
    <style:style style:name="Table7.B" style:family="table-column">
      <style:table-column-properties style:column-width="2.7535in" style:rel-column-width="24655*"/>
    </style:style>
    <style:style style:name="Table7.C" style:family="table-column">
      <style:table-column-properties style:column-width="1.0139in" style:rel-column-width="9079*"/>
    </style:style>
    <style:style style:name="Table7.A1" style:family="table-cell">
      <style:table-cell-properties style:vertical-align="middle"/>
    </style:style>
    <style:style style:name="Table8" style:family="table">
      <style:table-properties style:width="7.3188in" style:rel-width="100%" table:align="left"/>
    </style:style>
    <style:style style:name="Table8.A" style:family="table-column">
      <style:table-column-properties style:column-width="0.7313in" style:rel-column-width="6551*"/>
    </style:style>
    <style:style style:name="Table8.B" style:family="table-column">
      <style:table-column-properties style:column-width="2.7813in" style:rel-column-width="24907*"/>
    </style:style>
    <style:style style:name="Table8.C" style:family="table-column">
      <style:table-column-properties style:column-width="1.0236in" style:rel-column-width="9168*"/>
    </style:style>
    <style:style style:name="Table8.A1" style:family="table-cell">
      <style:table-cell-properties style:vertical-align="middle"/>
    </style:style>
    <style:style style:name="Table9" style:family="table">
      <style:table-properties style:width="7.3188in" style:rel-width="100%" table:align="left"/>
    </style:style>
    <style:style style:name="Table9.A" style:family="table-column">
      <style:table-column-properties style:column-width="0.7313in" style:rel-column-width="6551*"/>
    </style:style>
    <style:style style:name="Table9.B" style:family="table-column">
      <style:table-column-properties style:column-width="2.7819in" style:rel-column-width="24908*"/>
    </style:style>
    <style:style style:name="Table9.C" style:family="table-column">
      <style:table-column-properties style:column-width="1.0236in" style:rel-column-width="9167*"/>
    </style:style>
    <style:style style:name="Table9.A1" style:family="table-cell">
      <style:table-cell-properties style:vertical-align="middle"/>
    </style:style>
    <style:style style:name="Table10" style:family="table">
      <style:table-properties style:width="7.3188in" style:rel-width="100%" table:align="left"/>
    </style:style>
    <style:style style:name="Table10.A" style:family="table-column">
      <style:table-column-properties style:column-width="0.7313in" style:rel-column-width="6549*"/>
    </style:style>
    <style:style style:name="Table10.B" style:family="table-column">
      <style:table-column-properties style:column-width="2.7813in" style:rel-column-width="24907*"/>
    </style:style>
    <style:style style:name="Table10.C" style:family="table-column">
      <style:table-column-properties style:column-width="1.0243in" style:rel-column-width="9169*"/>
    </style:style>
    <style:style style:name="Table10.A1" style:family="table-cell">
      <style:table-cell-properties style:vertical-align="middle"/>
    </style:style>
    <style:style style:name="P1" style:family="paragraph" style:parent-style-name="Heading_20_1" style:master-page-name="HTML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>
      <style:text-properties fo:font-size="14pt" style:text-underline-style="solid" style:text-underline-width="auto" style:text-underline-color="font-color"/>
    </style:style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>
      <style:paragraph-properties fo:margin-top="0in" fo:margin-bottom="0in"/>
    </style:style>
    <style:style style:name="P17" style:family="paragraph" style:parent-style-name="Text_20_body">
      <style:paragraph-properties fo:margin-top="0in" fo:margin-bottom="0in" fo:text-align="end" style:justify-single-word="false"/>
      <style:text-properties fo:font-size="7pt"/>
    </style:style>
    <style:style style:name="P18" style:family="paragraph" style:parent-style-name="Text_20_body">
      <style:paragraph-properties fo:margin-top="0in" fo:margin-bottom="0in"/>
      <style:text-properties fo:font-size="14pt" style:text-underline-style="solid" style:text-underline-width="auto" style:text-underline-color="font-color"/>
    </style:style>
    <style:style style:name="P19" style:family="paragraph" style:parent-style-name="Text_20_body" style:list-style-name="L1">
      <style:paragraph-properties fo:margin-top="0in" fo:margin-bottom="0in"/>
    </style:style>
    <style:style style:name="P20" style:family="paragraph" style:parent-style-name="Text_20_body" style:list-style-name="L1">
      <style:paragraph-properties fo:margin-top="0in" fo:margin-bottom="0in"/>
    </style:style>
    <style:style style:name="P21" style:family="paragraph" style:parent-style-name="Text_20_body" style:list-style-name="L2">
      <style:paragraph-properties fo:margin-top="0in" fo:margin-bottom="0in"/>
    </style:style>
    <style:style style:name="P22" style:family="paragraph" style:parent-style-name="Text_20_body" style:list-style-name="L2">
      <style:paragraph-properties fo:margin-top="0in" fo:margin-bottom="0in"/>
    </style:style>
    <style:style style:name="P23" style:family="paragraph" style:parent-style-name="Text_20_body" style:list-style-name="L3">
      <style:paragraph-properties fo:margin-top="0in" fo:margin-bottom="0in"/>
    </style:style>
    <style:style style:name="P24" style:family="paragraph" style:parent-style-name="Text_20_body" style:list-style-name="L3">
      <style:paragraph-properties fo:margin-top="0in" fo:margin-bottom="0in"/>
    </style:style>
    <style:style style:name="P25" style:family="paragraph" style:parent-style-name="Text_20_body" style:list-style-name="L3">
      <style:paragraph-properties fo:margin-top="0in" fo:margin-bottom="0in"/>
    </style:style>
    <style:style style:name="P26" style:family="paragraph" style:parent-style-name="Text_20_body" style:list-style-name="L3">
      <style:paragraph-properties fo:margin-top="0in" fo:margin-bottom="0in"/>
    </style:style>
    <style:style style:name="P27" style:family="paragraph" style:parent-style-name="Text_20_body" style:list-style-name="L5">
      <style:paragraph-properties fo:margin-top="0in" fo:margin-bottom="0in"/>
    </style:style>
    <style:style style:name="P28" style:family="paragraph" style:parent-style-name="Text_20_body" style:list-style-name="L5">
      <style:paragraph-properties fo:margin-top="0in" fo:margin-bottom="0in"/>
    </style:style>
    <style:style style:name="P29" style:family="paragraph" style:parent-style-name="Text_20_body" style:list-style-name="L5">
      <style:paragraph-properties fo:margin-top="0in" fo:margin-bottom="0in"/>
    </style:style>
    <style:style style:name="P30" style:family="paragraph" style:parent-style-name="Text_20_body" style:list-style-name="L7">
      <style:paragraph-properties fo:margin-top="0in" fo:margin-bottom="0in"/>
    </style:style>
    <style:style style:name="P31" style:family="paragraph" style:parent-style-name="Text_20_body" style:list-style-name="L7">
      <style:paragraph-properties fo:margin-top="0in" fo:margin-bottom="0in"/>
    </style:style>
    <style:style style:name="P32" style:family="paragraph" style:parent-style-name="Text_20_body" style:list-style-name="L7">
      <style:paragraph-properties fo:margin-top="0in" fo:margin-bottom="0in"/>
    </style:style>
    <style:style style:name="P33" style:family="paragraph" style:parent-style-name="Text_20_body" style:list-style-name="L7">
      <style:paragraph-properties fo:margin-top="0in" fo:margin-bottom="0in"/>
    </style:style>
    <style:style style:name="P34" style:family="paragraph" style:parent-style-name="Text_20_body" style:list-style-name="L8">
      <style:paragraph-properties fo:margin-top="0in" fo:margin-bottom="0in"/>
    </style:style>
    <style:style style:name="P35" style:family="paragraph" style:parent-style-name="Text_20_body" style:list-style-name="L9">
      <style:paragraph-properties fo:margin-top="0in" fo:margin-bottom="0in"/>
    </style:style>
    <style:style style:name="P36" style:family="paragraph" style:parent-style-name="Text_20_body" style:list-style-name="L10">
      <style:paragraph-properties fo:margin-top="0in" fo:margin-bottom="0in"/>
    </style:style>
    <style:style style:name="P37" style:family="paragraph" style:parent-style-name="Text_20_body" style:list-style-name="L12">
      <style:paragraph-properties fo:margin-top="0in" fo:margin-bottom="0in"/>
    </style:style>
    <style:style style:name="P38" style:family="paragraph" style:parent-style-name="Text_20_body" style:list-style-name="L12">
      <style:paragraph-properties fo:margin-top="0in" fo:margin-bottom="0in"/>
    </style:style>
    <style:style style:name="P39" style:family="paragraph" style:parent-style-name="Text_20_body">
      <style:paragraph-properties fo:margin-top="0in" fo:margin-bottom="0in"/>
      <style:text-properties fo:font-size="10pt"/>
    </style:style>
    <style:style style:name="P40" style:family="paragraph" style:parent-style-name="Text_20_body" style:list-style-name="L13">
      <style:paragraph-properties fo:margin-top="0in" fo:margin-bottom="0in"/>
    </style:style>
    <style:style style:name="P41" style:family="paragraph" style:parent-style-name="Text_20_body" style:list-style-name="L13">
      <style:paragraph-properties fo:margin-top="0in" fo:margin-bottom="0in"/>
    </style:style>
    <style:style style:name="P42" style:family="paragraph" style:parent-style-name="Text_20_body" style:list-style-name="L13">
      <style:paragraph-properties fo:margin-top="0in" fo:margin-bottom="0in"/>
    </style:style>
    <style:style style:name="P43" style:family="paragraph" style:parent-style-name="Text_20_body" style:list-style-name="L13">
      <style:paragraph-properties fo:margin-top="0in" fo:margin-bottom="0in"/>
    </style:style>
    <style:style style:name="P44" style:family="paragraph" style:parent-style-name="Text_20_body" style:list-style-name="L13">
      <style:paragraph-properties fo:margin-top="0in" fo:margin-bottom="0in"/>
    </style:style>
    <style:style style:name="P45" style:family="paragraph" style:parent-style-name="Text_20_body" style:list-style-name="L13">
      <style:paragraph-properties fo:margin-top="0in" fo:margin-bottom="0in"/>
    </style:style>
    <style:style style:name="P46" style:family="paragraph" style:parent-style-name="Text_20_body" style:list-style-name="L13">
      <style:paragraph-properties fo:margin-top="0in" fo:margin-bottom="0in"/>
    </style:style>
    <style:style style:name="P47" style:family="paragraph" style:parent-style-name="Text_20_body" style:list-style-name="L13">
      <style:paragraph-properties fo:margin-top="0in" fo:margin-bottom="0in"/>
    </style:style>
    <style:style style:name="P48" style:family="paragraph" style:parent-style-name="Text_20_body" style:list-style-name="L13">
      <style:paragraph-properties fo:margin-top="0in" fo:margin-bottom="0in"/>
    </style:style>
    <style:style style:name="P49" style:family="paragraph" style:parent-style-name="Text_20_body" style:list-style-name="L13">
      <style:paragraph-properties fo:margin-top="0in" fo:margin-bottom="0in"/>
    </style:style>
    <style:style style:name="P50" style:family="paragraph" style:parent-style-name="Text_20_body" style:list-style-name="L13">
      <style:paragraph-properties fo:margin-top="0in" fo:margin-bottom="0in"/>
    </style:style>
    <style:style style:name="P51" style:family="paragraph" style:parent-style-name="Text_20_body" style:list-style-name="L13">
      <style:paragraph-properties fo:margin-top="0in" fo:margin-bottom="0in"/>
    </style:style>
    <style:style style:name="P52" style:family="paragraph" style:parent-style-name="Text_20_body" style:list-style-name="L13">
      <style:paragraph-properties fo:margin-top="0in" fo:margin-bottom="0in"/>
    </style:style>
    <style:style style:name="P53" style:family="paragraph" style:parent-style-name="Text_20_body" style:list-style-name="L13">
      <style:paragraph-properties fo:margin-top="0in" fo:margin-bottom="0in"/>
    </style:style>
    <style:style style:name="P54" style:family="paragraph" style:parent-style-name="Text_20_body" style:list-style-name="L13">
      <style:paragraph-properties fo:margin-top="0in" fo:margin-bottom="0in"/>
    </style:style>
    <style:style style:name="P55" style:family="paragraph" style:parent-style-name="Text_20_body" style:list-style-name="L13">
      <style:paragraph-properties fo:margin-top="0in" fo:margin-bottom="0in"/>
    </style:style>
    <style:style style:name="P56" style:family="paragraph" style:parent-style-name="Text_20_body" style:list-style-name="L13">
      <style:paragraph-properties fo:margin-top="0in" fo:margin-bottom="0in"/>
    </style:style>
    <style:style style:name="P57" style:family="paragraph" style:parent-style-name="Text_20_body" style:list-style-name="L13">
      <style:paragraph-properties fo:margin-top="0in" fo:margin-bottom="0in"/>
    </style:style>
    <style:style style:name="P58" style:family="paragraph" style:parent-style-name="Text_20_body" style:list-style-name="L13">
      <style:paragraph-properties fo:margin-top="0in" fo:margin-bottom="0in"/>
    </style:style>
    <style:style style:name="P59" style:family="paragraph" style:parent-style-name="Text_20_body" style:list-style-name="L13">
      <style:paragraph-properties fo:margin-top="0in" fo:margin-bottom="0in"/>
    </style:style>
    <style:style style:name="P60" style:family="paragraph" style:parent-style-name="Text_20_body" style:list-style-name="L13">
      <style:paragraph-properties fo:margin-top="0in" fo:margin-bottom="0in"/>
    </style:style>
    <style:style style:name="P61" style:family="paragraph" style:parent-style-name="Text_20_body" style:list-style-name="L13">
      <style:paragraph-properties fo:margin-top="0in" fo:margin-bottom="0in"/>
    </style:style>
    <style:style style:name="P62" style:family="paragraph" style:parent-style-name="Text_20_body" style:list-style-name="L13">
      <style:paragraph-properties fo:margin-top="0in" fo:margin-bottom="0in"/>
    </style:style>
    <style:style style:name="P63" style:family="paragraph" style:parent-style-name="Text_20_body" style:list-style-name="L13">
      <style:paragraph-properties fo:margin-top="0in" fo:margin-bottom="0in"/>
    </style:style>
    <style:style style:name="P64" style:family="paragraph" style:parent-style-name="Text_20_body" style:list-style-name="L13">
      <style:paragraph-properties fo:margin-top="0in" fo:margin-bottom="0in"/>
    </style:style>
    <style:style style:name="P65" style:family="paragraph" style:parent-style-name="Text_20_body" style:list-style-name="L13">
      <style:paragraph-properties fo:margin-top="0in" fo:margin-bottom="0in"/>
    </style:style>
    <style:style style:name="P66" style:family="paragraph" style:parent-style-name="Text_20_body" style:list-style-name="L13">
      <style:paragraph-properties fo:margin-top="0in" fo:margin-bottom="0in"/>
    </style:style>
    <style:style style:name="P67" style:family="paragraph" style:parent-style-name="Text_20_body" style:list-style-name="L13">
      <style:paragraph-properties fo:margin-top="0in" fo:margin-bottom="0in"/>
    </style:style>
    <style:style style:name="P68" style:family="paragraph" style:parent-style-name="Text_20_body" style:list-style-name="L13">
      <style:paragraph-properties fo:margin-top="0in" fo:margin-bottom="0in"/>
    </style:style>
    <style:style style:name="P69" style:family="paragraph" style:parent-style-name="Text_20_body" style:list-style-name="L13">
      <style:paragraph-properties fo:margin-top="0in" fo:margin-bottom="0in"/>
    </style:style>
    <style:style style:name="P70" style:family="paragraph" style:parent-style-name="Text_20_body" style:list-style-name="L13">
      <style:paragraph-properties fo:margin-top="0in" fo:margin-bottom="0in"/>
    </style:style>
    <style:style style:name="P71" style:family="paragraph" style:parent-style-name="Text_20_body" style:list-style-name="L13">
      <style:paragraph-properties fo:margin-top="0in" fo:margin-bottom="0in"/>
    </style:style>
    <style:style style:name="P72" style:family="paragraph" style:parent-style-name="Text_20_body" style:list-style-name="L13">
      <style:paragraph-properties fo:margin-top="0in" fo:margin-bottom="0in"/>
    </style:style>
    <style:style style:name="P73" style:family="paragraph" style:parent-style-name="Text_20_body" style:list-style-name="L13">
      <style:paragraph-properties fo:margin-top="0in" fo:margin-bottom="0in"/>
    </style:style>
    <style:style style:name="P74" style:family="paragraph" style:parent-style-name="Text_20_body" style:list-style-name="L13">
      <style:paragraph-properties fo:margin-top="0in" fo:margin-bottom="0in"/>
    </style:style>
    <style:style style:name="P75" style:family="paragraph" style:parent-style-name="Text_20_body" style:list-style-name="L13">
      <style:paragraph-properties fo:margin-top="0in" fo:margin-bottom="0in"/>
    </style:style>
    <style:style style:name="P76" style:family="paragraph" style:parent-style-name="Text_20_body" style:list-style-name="L13">
      <style:paragraph-properties fo:margin-top="0in" fo:margin-bottom="0in"/>
    </style:style>
    <style:style style:name="P77" style:family="paragraph" style:parent-style-name="Text_20_body" style:list-style-name="L13">
      <style:paragraph-properties fo:margin-top="0in" fo:margin-bottom="0in"/>
    </style:style>
    <style:style style:name="P78" style:family="paragraph" style:parent-style-name="Text_20_body" style:list-style-name="L13">
      <style:paragraph-properties fo:margin-top="0in" fo:margin-bottom="0in"/>
    </style:style>
    <style:style style:name="P79" style:family="paragraph" style:parent-style-name="Text_20_body" style:list-style-name="L13">
      <style:paragraph-properties fo:margin-top="0in" fo:margin-bottom="0in"/>
    </style:style>
    <style:style style:name="P80" style:family="paragraph" style:parent-style-name="Text_20_body" style:list-style-name="L13">
      <style:paragraph-properties fo:margin-top="0in" fo:margin-bottom="0in"/>
    </style:style>
    <style:style style:name="P81" style:family="paragraph" style:parent-style-name="Text_20_body" style:list-style-name="L13">
      <style:paragraph-properties fo:margin-top="0in" fo:margin-bottom="0in"/>
    </style:style>
    <style:style style:name="P82" style:family="paragraph" style:parent-style-name="Text_20_body" style:list-style-name="L13">
      <style:paragraph-properties fo:margin-top="0in" fo:margin-bottom="0in"/>
    </style:style>
    <style:style style:name="P83" style:family="paragraph" style:parent-style-name="Text_20_body" style:list-style-name="L13">
      <style:paragraph-properties fo:margin-top="0in" fo:margin-bottom="0in"/>
    </style:style>
    <style:style style:name="P84" style:family="paragraph" style:parent-style-name="Text_20_body" style:list-style-name="L13">
      <style:paragraph-properties fo:margin-top="0in" fo:margin-bottom="0in"/>
    </style:style>
    <style:style style:name="P85" style:family="paragraph" style:parent-style-name="Text_20_body" style:list-style-name="L13">
      <style:paragraph-properties fo:margin-top="0in" fo:margin-bottom="0in"/>
    </style:style>
    <style:style style:name="P86" style:family="paragraph" style:parent-style-name="Text_20_body" style:list-style-name="L13">
      <style:paragraph-properties fo:margin-top="0in" fo:margin-bottom="0in"/>
    </style:style>
    <style:style style:name="P87" style:family="paragraph" style:parent-style-name="Text_20_body" style:list-style-name="L13">
      <style:paragraph-properties fo:margin-top="0in" fo:margin-bottom="0in"/>
    </style:style>
    <style:style style:name="P88" style:family="paragraph" style:parent-style-name="Text_20_body" style:list-style-name="L13">
      <style:paragraph-properties fo:margin-top="0in" fo:margin-bottom="0in"/>
    </style:style>
    <style:style style:name="P89" style:family="paragraph" style:parent-style-name="Text_20_body" style:list-style-name="L13">
      <style:paragraph-properties fo:margin-top="0in" fo:margin-bottom="0in"/>
    </style:style>
    <style:style style:name="P90" style:family="paragraph" style:parent-style-name="Text_20_body" style:list-style-name="L13">
      <style:paragraph-properties fo:margin-top="0in" fo:margin-bottom="0in"/>
    </style:style>
    <style:style style:name="P91" style:family="paragraph" style:parent-style-name="Table_20_Contents">
      <style:paragraph-properties fo:margin-top="0in" fo:margin-bottom="0in" fo:text-align="start" style:justify-single-word="false"/>
    </style:style>
    <style:style style:name="P92" style:family="paragraph" style:parent-style-name="Table_20_Contents">
      <style:paragraph-properties fo:margin-top="0in" fo:margin-bottom="0in" fo:text-align="center" style:justify-single-word="false"/>
    </style:style>
    <style:style style:name="P93" style:family="paragraph" style:parent-style-name="Table_20_Contents">
      <style:paragraph-properties fo:margin-top="0in" fo:margin-bottom="0in" fo:text-align="end" style:justify-single-word="false"/>
    </style:style>
    <style:style style:name="T1" style:family="text">
      <style:text-properties fo:font-style="italic"/>
    </style:style>
    <style:style style:name="T2" style:family="text">
      <style:text-properties fo:font-size="10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3">
      <text:list-level-style-number text:level="1" text:style-name="Numbering_20_Symbols" style:num-suffix="." style:num-format="I">
        <style:list-level-properties text:space-before="0.2945in" text:min-label-width="0.1965in"/>
      </text:list-level-style-number>
      <text:list-level-style-number text:level="2" text:style-name="Numbering_20_Symbols" style:num-suffix="." style:num-format="A">
        <style:list-level-properties text:space-before="0.7854in" text:min-label-width="0.1965in"/>
      </text:list-level-style-number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office:annotation><dc:date>2007-08-17T00:00:00</dc:date><text:p>&lt;!--Rev Date:  Aug 16 2007--&gt;</text:p></office:annotation><office:annotation><dc:date>2007-08-17T00:00:00</dc:date><text:p>&lt;STYLE TYPE="text/css"&gt;</text:p><text:p>BODY { font-family: serif }</text:p><text:p>H1 { font-family: sans-serif }</text:p><text:p>H2 { font-family: sans-serif }</text:p><text:p>H3 { font-family: sans-serif }</text:p><text:p>H4 { font-family: sans-serif }</text:p><text:p>H5 { font-family: sans-serif }</text:p><text:p>H6 { font-family: sans-serif }</text:p><text:p>SUB { font-size: smaller }</text:p><text:p>SUP { font-size: smaller }</text:p><text:p>PRE { font-family: monospace }</text:p><text:p>&lt;/STYLE&gt;</text:p></office:annotation>Jason Mack</text:h>
      <text:p text:style-name="P17">p: [telephone]</text:p>
      <text:p text:style-name="P17">e1: jason__m@yahoo.com</text:p>
      <text:p text:style-name="P17">e2: jason_m (at) grandecom (dot) net</text:p>
      <text:p text:style-name="P16"/>
      <text:p text:style-name="P17">[street address]</text:p>
      <text:p text:style-name="P17">Pflugerville, TX 78660</text:p>
      <text:p text:style-name="Text_20_body"><office:annotation><dc:date>2007-08-17T00:00:00</dc:date><text:p>&lt;!--Start of resume body================================================--&gt;</text:p></office:annotation><office:annotation><dc:date>2007-08-17T00:00:00</dc:date><text:p>&lt;!--Objective===========================================================--&gt;</text:p></office:annotation></text:p>
      <text:p text:style-name="P18">Objective</text:p>
      <text:p text:style-name="P16"/>
      <text:p text:style-name="P16">Seeking advanced position in the computer field as a Linux System Engineer, Technician, Administrator or related.</text:p>
      <text:p text:style-name="P16"><office:annotation><dc:date>2007-08-17T00:00:00</dc:date><text:p>&lt;!-- Work Experience=====================================================--&gt;</text:p></office:annotation></text:p>
      <text:p text:style-name="P18"><text:span text:style-name="T1">Work</text:span> Experience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1"><text:span text:style-name="Strong_20_Emphasis"><text:span text:style-name="T2">2005-Present</text:span></text:span></text:p>
          </table:table-cell>
          <table:table-cell table:style-name="Table1.A1" office:value-type="string">
            <text:p text:style-name="P92"><text:span text:style-name="Strong_20_Emphasis"><text:span text:style-name="T2">Spherion/Dell Inc.</text:span></text:span></text:p>
          </table:table-cell>
          <table:table-cell table:style-name="Table1.C1" office:value-type="string">
            <text:p text:style-name="P93"><text:span text:style-name="Strong_20_Emphasis"><text:span text:style-name="T2">Austin, TX</text:span></text:span></text:p>
          </table:table-cell>
        </table:table-row>
      </table:table>
      <text:p text:style-name="Text_20_body"><text:span text:style-name="Emphasis"><text:span text:style-name="T3">Linux Server Test Engineer</text:span></text:span></text:p>
      <text:list text:style-name="L1">
        <text:list-item>
          <text:p text:style-name="P19">Install, test and qualify SUSE Linux Enterprise Server 10 and Red Hat Enterprise Linux 5 incl. Xen Virtualization </text:p>
        </text:list-item>
        <text:list-item>
          <text:p text:style-name="P19">Write bug reports and track to resolution </text:p>
        </text:list-item>
        <text:list-item>
          <text:p text:style-name="P2">Work with Developers to fix bugs </text:p>
        </text:list-item>
      </text:list>
      <text:p text:style-name="Text_20_body"><text:span text:style-name="Emphasis"><text:span text:style-name="T3">Linux Administrator</text:span></text:span></text:p>
      <text:list text:style-name="L2">
        <text:list-item>
          <text:p text:style-name="P21">Configure, build servers and storage networks </text:p>
        </text:list-item>
        <text:list-item>
          <text:p text:style-name="P21">Install FC cable per standard </text:p>
        </text:list-item>
        <text:list-item>
          <text:p text:style-name="P3">Script batch tasks, perform kernel upgrades 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91"><text:span text:style-name="Strong_20_Emphasis"><text:span text:style-name="T2">2000-2005</text:span></text:span></text:p>
          </table:table-cell>
          <table:table-cell table:style-name="Table2.A1" office:value-type="string">
            <text:p text:style-name="P92"><text:span text:style-name="Strong_20_Emphasis"><text:span text:style-name="T2">Dell Inc.</text:span></text:span></text:p>
          </table:table-cell>
          <table:table-cell table:style-name="Table2.C1" office:value-type="string">
            <text:p text:style-name="P93"><text:span text:style-name="Strong_20_Emphasis"><text:span text:style-name="T2">Austin, TX</text:span></text:span></text:p>
          </table:table-cell>
        </table:table-row>
      </table:table>
      <text:p text:style-name="Text_20_body"><text:span text:style-name="Emphasis"><text:span text:style-name="T3">CSD Network Tech/Specialist: Server Linux Technician</text:span></text:span></text:p>
      <text:list text:style-name="L3">
        <text:list-item>
          <text:p text:style-name="P23">Troubleshoot, diagnose and authorize repair for all Dell Portable, Desktop, Workstation, and most Server and Storage Systems. </text:p>
        </text:list-item>
        <text:list-item>
          <text:p text:style-name="P23">Support all Dell-supported OS's: DOS, Win31, Win95, 98, ME, NT4, 2000, XP, Server 2000/2003, ESX, Red Hat Enterprise Linux, SUSE Linux Enterprise Server, Novell Netware </text:p>
        </text:list-item>
        <text:list-item>
          <text:p text:style-name="P23">Linux/Novell Specialty Team </text:p>
        </text:list-item>
        <text:list-item>
          <text:p text:style-name="P23">Team Tape Drive Subject Matter Expert </text:p>
        </text:list-item>
        <text:list-item>
          <text:p text:style-name="P4">Team SuSE Linux Subject Matter Expert 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91"><text:span text:style-name="Strong_20_Emphasis"><text:span text:style-name="T2">1998-1999</text:span></text:span></text:p>
          </table:table-cell>
          <table:table-cell table:style-name="Table3.A1" office:value-type="string">
            <text:p text:style-name="P92"><text:span text:style-name="Strong_20_Emphasis"><text:span text:style-name="T2">Goodwill Industries</text:span></text:span></text:p>
          </table:table-cell>
          <table:table-cell table:style-name="Table3.C1" office:value-type="string">
            <text:p text:style-name="P93"><text:span text:style-name="Strong_20_Emphasis"><text:span text:style-name="T2">Austin, TX</text:span></text:span></text:p>
          </table:table-cell>
        </table:table-row>
      </table:table>
      <text:p text:style-name="Text_20_body"><text:span text:style-name="Emphasis"><text:span text:style-name="T3">Production Team Leader, Computer Equipment</text:span></text:span></text:p>
      <text:list text:style-name="L4">
        <text:list-item>
          <text:p text:style-name="P5">Organize computer parts warehouse to increase efficiency. Lead team to identify, pre-sort and sort wide variety of computer parts and systems dating from the 1960's to present. 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91"><text:span text:style-name="Strong_20_Emphasis"><text:span text:style-name="T2">1989-Present</text:span></text:span></text:p>
          </table:table-cell>
          <table:table-cell table:style-name="Table4.A1" office:value-type="string">
            <text:p text:style-name="P92"><text:span text:style-name="Strong_20_Emphasis"><text:span text:style-name="T2">Argo Labs</text:span></text:span></text:p>
          </table:table-cell>
          <table:table-cell table:style-name="Table4.C1" office:value-type="string">
            <text:p text:style-name="P93"><text:span text:style-name="Strong_20_Emphasis"><text:span text:style-name="T2">Austin &amp; Houston, TX</text:span></text:span></text:p>
          </table:table-cell>
        </table:table-row>
      </table:table>
      <text:p text:style-name="Text_20_body"><text:span text:style-name="Emphasis"><text:span text:style-name="T3">Senior Technical Consultant</text:span></text:span></text:p>
      <text:list text:style-name="L5">
        <text:list-item>
          <text:p text:style-name="P27">Provide computerized solutions to small businesses and individuals. </text:p>
        </text:list-item>
        <text:list-item>
          <text:p text:style-name="P27">Implement security, network and communications solutions. Install and test software. </text:p>
        </text:list-item>
        <text:list-item>
          <text:p text:style-name="P27">Train users in OS and productivity applications. Provide support by phone and e-mail. </text:p>
        </text:list-item>
        <text:list-item>
          <text:p text:style-name="P6">Reduce clients' costs and improve productivity simultaneously. 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91"><text:span text:style-name="Strong_20_Emphasis"><text:span text:style-name="T2">1986-1992</text:span></text:span></text:p>
          </table:table-cell>
          <table:table-cell table:style-name="Table5.A1" office:value-type="string">
            <text:p text:style-name="P92"><text:span text:style-name="Strong_20_Emphasis"><text:span text:style-name="T2">US Army Active &amp; Texas National Guard</text:span></text:span></text:p>
          </table:table-cell>
          <table:table-cell table:style-name="Table5.C1" office:value-type="string">
            <text:p text:style-name="P93"><text:span text:style-name="Strong_20_Emphasis"><text:span text:style-name="T2">Ft. Bragg, NC</text:span></text:span></text:p>
          </table:table-cell>
        </table:table-row>
      </table:table>
      <text:p text:style-name="Text_20_body"><text:span text:style-name="Emphasis"><text:span text:style-name="T3">Senior Unit Level Communications Maintainer</text:span></text:span></text:p>
      <text:list text:style-name="L6">
        <text:list-item>
          <text:p text:style-name="P7">Lead and supervise electronics maintenance section personnel. Train users on new equipment. Supervise installation, operation and maintenance of C4I electronic equipment: Radio, FAX, landline. </text:p>
        </text:list-item>
      </text:list>
      <text:p text:style-name="P16"><office:annotation><dc:date>2007-08-17T00:00:00</dc:date><text:p>&lt;!-- Personal Experience=================================================--&gt;</text:p></office:annotation></text:p>
      <text:p text:style-name="P18"><text:span text:style-name="T1">Personal</text:span> Experience</text:p>
      <text:p text:style-name="P16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91"><text:span text:style-name="Strong_20_Emphasis"><text:span text:style-name="T2">1977-present</text:span></text:span></text:p>
          </table:table-cell>
          <table:table-cell table:style-name="Table6.B1" office:value-type="string">
            <text:p text:style-name="P93"><text:span text:style-name="Strong_20_Emphasis"><text:span text:style-name="T2">Houston &amp; Austin, TX</text:span></text:span></text:p>
          </table:table-cell>
        </table:table-row>
      </table:table>
      <text:p text:style-name="Text_20_body"><text:span text:style-name="Emphasis"><text:span text:style-name="T3">Computer Enthusiast/Hobbyist</text:span></text:span></text:p>
      <text:list text:style-name="L7">
        <text:list-item>
          <text:p text:style-name="P30">Comfortable at the computer command line in UNIX or DOS. </text:p>
        </text:list-item>
        <text:list-item>
          <text:p text:style-name="P30">Free/Open Source Software community contributer. Tangible bug reports, articles in community online publications, other input. </text:p>
        </text:list-item>
        <text:list-item>
          <text:p text:style-name="P30">Design, build and upgrade systems and networks from TRS-80 Model I (1977) through modern standard personal computer systems and networks: Post-Pentium and Gigabit Ethernet: 20 years of hobbyist hardware experience. </text:p>
        </text:list-item>
        <text:list-item>
          <text:p text:style-name="P30">Learn and use MS/PC-DOS v2.1 (1983) through present day Networked OS's (Debian and Red Hat GNU/Linux and MS Windows NT/2000/XP). BBS Sysop. Install, admin and use hundreds of applications, utilities, and compilers. </text:p>
        </text:list-item>
        <text:list-item>
          <text:p text:style-name="P8">More at <text:a xlink:type="simple" xlink:href="http://home.grandecom.net/~jason_m/per/">my personal home page</text:a> at http://home.grandecom.net/~jason_m/per/ including present and historical computer-related activities from 1989-present. </text:p>
        </text:list-item>
      </text:list>
      <text:p text:style-name="P18"><office:annotation><dc:date>2007-08-17T00:00:00</dc:date><text:p>&lt;!--Education============================================================--&gt;</text:p></office:annotation>Education</text:p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B"/>
        <table:table-row>
          <table:table-cell table:style-name="Table7.A1" office:value-type="string">
            <text:p text:style-name="P91"><text:span text:style-name="Strong_20_Emphasis"><text:span text:style-name="T2">1991</text:span></text:span></text:p>
          </table:table-cell>
          <table:table-cell table:style-name="Table7.A1" office:value-type="string">
            <text:p text:style-name="P92"><text:a xlink:type="simple" xlink:href="http://www.twc.state.tx.us/svcs/propschools/clolist.html#m"><text:span text:style-name="Strong_20_Emphasis"><text:span text:style-name="T2">Mansfield Business School</text:span></text:span></text:a></text:p>
          </table:table-cell>
          <table:table-cell table:style-name="Table7.A1" office:value-type="string">
            <text:p text:style-name="P93"><text:span text:style-name="Strong_20_Emphasis"><text:span text:style-name="T2">Austin, TX</text:span></text:span></text:p>
          </table:table-cell>
          <table:table-cell table:style-name="Table7.A1" office:value-type="string">
            <text:p text:style-name="P93"> </text:p>
          </table:table-cell>
        </table:table-row>
      </table:table>
      <text:list text:style-name="L8">
        <text:list-item>
          <text:p text:style-name="P34">Graduate, Microcomputer Systems Repair (GPA: 4.0). </text:p>
        </text:list-item>
        <text:list-item>
          <text:p text:style-name="P9">Graduate, Basic Electronics (GPA: 3.9). 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/>
        <table:table-row>
          <table:table-cell table:style-name="Table8.A1" office:value-type="string">
            <text:p text:style-name="P91"><text:span text:style-name="Strong_20_Emphasis"><text:span text:style-name="T2">1989-1991</text:span></text:span></text:p>
          </table:table-cell>
          <table:table-cell table:style-name="Table8.A1" office:value-type="string">
            <text:p text:style-name="P92"><text:span text:style-name="Strong_20_Emphasis"><text:span text:style-name="T2">Austin Community College and UT Austin</text:span></text:span></text:p>
          </table:table-cell>
          <table:table-cell table:style-name="Table8.A1" office:value-type="string">
            <text:p text:style-name="P93"><text:span text:style-name="Strong_20_Emphasis"><text:span text:style-name="T2">Austin, TX</text:span></text:span></text:p>
          </table:table-cell>
          <table:table-cell table:style-name="Table8.A1" office:value-type="string">
            <text:p text:style-name="P93"> </text:p>
          </table:table-cell>
        </table:table-row>
      </table:table>
      <text:list text:style-name="L9">
        <text:list-item>
          <text:p text:style-name="P35">Several dozen college credit hours. GPA: 3.8. Level: 3rd-year undergraduate. </text:p>
        </text:list-item>
        <text:list-item>
          <text:p text:style-name="P10">Majors: Psychology, Philosophy, Computer Science and Pre-Pharmacy, Minor: Women's Studies. </text:p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B"/>
        <table:table-row>
          <table:table-cell table:style-name="Table9.A1" office:value-type="string">
            <text:p text:style-name="P91"><text:span text:style-name="Strong_20_Emphasis"><text:span text:style-name="T2">1986</text:span></text:span></text:p>
          </table:table-cell>
          <table:table-cell table:style-name="Table9.A1" office:value-type="string">
            <text:p text:style-name="P92"><text:span text:style-name="Strong_20_Emphasis"><text:span text:style-name="T2">US Army Signal School</text:span></text:span></text:p>
          </table:table-cell>
          <table:table-cell table:style-name="Table9.A1" office:value-type="string">
            <text:p text:style-name="P93"><text:span text:style-name="Strong_20_Emphasis"><text:span text:style-name="T2">Ft. Sill, OK</text:span></text:span></text:p>
          </table:table-cell>
          <table:table-cell table:style-name="Table9.A1" office:value-type="string">
            <text:p text:style-name="P93"> </text:p>
          </table:table-cell>
        </table:table-row>
      </table:table>
      <text:list text:style-name="L10">
        <text:list-item>
          <text:p text:style-name="P36">Graduate, Advanced Radio Systems Repair (GPA, Cumulative: 99.2%). </text:p>
        </text:list-item>
        <text:list-item>
          <text:p text:style-name="P11">Graduate, Basic Electronics (GPA: 100%). </text:p>
        </text:list-item>
      </text:list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B"/>
        <table:table-row>
          <table:table-cell table:style-name="Table10.A1" office:value-type="string">
            <text:p text:style-name="P91"><text:span text:style-name="Strong_20_Emphasis"><text:span text:style-name="T2">1984</text:span></text:span></text:p>
          </table:table-cell>
          <table:table-cell table:style-name="Table10.A1" office:value-type="string">
            <text:p text:style-name="P92"><text:span text:style-name="Strong_20_Emphasis"><text:span text:style-name="T2">Clear Lake High School</text:span></text:span></text:p>
          </table:table-cell>
          <table:table-cell table:style-name="Table10.A1" office:value-type="string">
            <text:p text:style-name="P93"><text:span text:style-name="Strong_20_Emphasis"><text:span text:style-name="T2">Houston, TX</text:span></text:span></text:p>
          </table:table-cell>
          <table:table-cell table:style-name="Table10.A1" office:value-type="string">
            <text:p text:style-name="P93"> </text:p>
          </table:table-cell>
        </table:table-row>
      </table:table>
      <text:list text:style-name="L11">
        <text:list-item>
          <text:p text:style-name="P12">National Merit Scholarship Letter of Commendation </text:p>
        </text:list-item>
      </text:list>
      <text:p text:style-name="P13"><office:annotation><dc:date>2007-08-17T00:00:00</dc:date><text:p>&lt;!--Certifications=======================================================--&gt;</text:p></office:annotation>Certifications</text:p>
      <text:list text:style-name="L12">
        <text:list-item>
          <text:p text:style-name="P37"><text:a xlink:type="simple" xlink:href="http://www.redhat.com/training/certification/verify/?rhce_cert_display:certno=603004891392392&amp;rhce_cert_display:verify_cb=Verify" office:name="rhct cert">Red Hat Certified Technician</text:a> (603004891392392) </text:p>
        </text:list-item>
        <text:list-item>
          <text:p text:style-name="P37"><text:a xlink:type="simple" xlink:href="https://www.lpi.org/en/verify.html" office:name="lpi cert">Linux Professional Institute LPIC-1</text:a> (ID=LPI000065612 V=wzgj5ldsrm) </text:p>
        </text:list-item>
        <text:list-item>
          <text:p text:style-name="P14">CompTIA Linux+ (ID=COMP001001891538) </text:p>
        </text:list-item>
      </text:list>
      <text:p text:style-name="Horizontal_20_Line"><office:annotation><dc:date>2007-08-17T00:00:00</dc:date><text:p>&lt;!--Interests============================================================ &lt;div&gt;&lt;u&gt;&lt;font size="4"&gt;Interests&lt;/font&gt;&lt;/u&gt;&lt;/div&gt;</text:p><text:p>		&lt;div&gt;Computers, Communications, and Humanities&lt;/div&gt;</text:p><text:p>		&lt;br&gt;</text:p><text:p>References===========================================================</text:p><text:p>		&lt;div&gt;&lt;u&gt;&lt;font size="4"&gt;References&lt;/font&gt;&lt;/u&gt;&lt;/div&gt;</text:p><text:p>		&lt;div&gt;References available upon request.&lt;/div&gt;--&gt;</text:p></office:annotation><office:annotation><dc:date>2007-08-17T00:00:00</dc:date><text:p>&lt;!--Page 3===============================================================--&gt;</text:p></office:annotation></text:p>
      <text:p text:style-name="P39">(PAGE 3: A list of keywords for search engines.)</text:p>
      <text:p text:style-name="P13">Specific Skills and Experience</text:p>
      <text:list text:style-name="L13">
        <text:list-item>
          <text:p text:style-name="P40"><text:span text:style-name="T2">Computer Hardware</text:span> </text:p>
          <text:list>
            <text:list-item>
              <text:p text:style-name="P40"><text:span text:style-name="T2">Platforms</text:span> </text:p>
              <text:list>
                <text:list-item>
                  <text:p text:style-name="P40"><text:span text:style-name="T2">IBM PC Compatible</text:span> </text:p>
                </text:list-item>
                <text:list-item>
                  <text:p text:style-name="P40"><text:span text:style-name="T2">Apple</text:span> </text:p>
                </text:list-item>
                <text:list-item>
                  <text:p text:style-name="P40"><text:span text:style-name="T2">UNIX: GNU/Linux: Workstation, Server: Intel, IA32, i386, EM64T, AMD64</text:span> </text:p>
                </text:list-item>
              </text:list>
            </text:list-item>
            <text:list-item>
              <text:p text:style-name="P40"><text:span text:style-name="T2">Systems</text:span> </text:p>
              <text:list>
                <text:list-item>
                  <text:p text:style-name="P40"><text:span text:style-name="T2">IBM, Dell, HP, Compaq, Intel 8088, 8086, through current Post-Pentium, AMD Am286 through Athlon XP. IBM XT, AT, PS/2, and PCjr, TRS-80, Apple ][, Portable, ISA AT, Intel ATX</text:span> </text:p>
                </text:list-item>
              </text:list>
            </text:list-item>
            <text:list-item>
              <text:p text:style-name="P40"><text:span text:style-name="T2">Interfaces</text:span> </text:p>
              <text:list>
                <text:list-item>
                  <text:p text:style-name="P40"><text:span text:style-name="T2">SCSI, AGP, PCI, PCI-X, PCIe, ISA, VLB, EISA, MCA</text:span> </text:p>
                </text:list-item>
              </text:list>
            </text:list-item>
            <text:list-item>
              <text:p text:style-name="P40"><text:span text:style-name="T2">Networking</text:span> </text:p>
              <text:list>
                <text:list-item>
                  <text:p text:style-name="P40"><text:span text:style-name="T2">Gigabit, 100BaseT, 10BaseT Ethernet, Token Ring, Router, Hub, Switch</text:span> </text:p>
                </text:list-item>
              </text:list>
            </text:list-item>
            <text:list-item>
              <text:p text:style-name="P40"><text:span text:style-name="T2">Communications</text:span> </text:p>
              <text:list>
                <text:list-item>
                  <text:p text:style-name="P40"><text:span text:style-name="T2">Modems 1200 bps - 56 kbps, DSL, Satellite, SATCOM, GPS</text:span> </text:p>
                </text:list-item>
              </text:list>
            </text:list-item>
            <text:list-item>
              <text:p text:style-name="P40"><text:span text:style-name="T2">Storage</text:span> </text:p>
              <text:list>
                <text:list-item>
                  <text:p text:style-name="P40"><text:span text:style-name="T2">MFM, RLL, ESDI, IDE, EIDE, ATA, SATA, SCSI, RAID</text:span> </text:p>
                </text:list-item>
              </text:list>
            </text:list-item>
            <text:list-item>
              <text:p text:style-name="P40"><text:span text:style-name="T2">Components</text:span> </text:p>
              <text:list>
                <text:list-item>
                  <text:p text:style-name="P40"><text:span text:style-name="T2">SVGA, XGA, VGA, MCGA, EGA, CGA, Hercules, MDA, Monochrome TTL, Composite</text:span> </text:p>
                </text:list-item>
                <text:list-item>
                  <text:p text:style-name="P40"><text:span text:style-name="T2">ROM, BIOS, RAM, CPU, Firmware, Motherboard, Chipset</text:span> </text:p>
                </text:list-item>
                <text:list-item>
                  <text:p text:style-name="P40"><text:span text:style-name="T2">8250 through 16550 Serial Port</text:span> </text:p>
                </text:list-item>
                <text:list-item>
                  <text:p text:style-name="P40"><text:span text:style-name="T2">SPP, EPP, ECP, IEEE-1284 Parallel Port</text:span> </text:p>
                </text:list-item>
              </text:list>
            </text:list-item>
            <text:list-item>
              <text:p text:style-name="P40"><text:span text:style-name="T2">Other</text:span> </text:p>
              <text:list>
                <text:list-item>
                  <text:p text:style-name="P40"><text:span text:style-name="T2">Line, Inkjet and Laser Printer, Tektronix Phaser</text:span> </text:p>
                </text:list-item>
              </text:list>
            </text:list-item>
          </text:list>
        </text:list-item>
        <text:list-item>
          <text:p text:style-name="P40"><text:span text:style-name="T2">Computer Software</text:span> </text:p>
          <text:list>
            <text:list-item>
              <text:p text:style-name="P40"><text:span text:style-name="T2">Operating System</text:span> </text:p>
              <text:list>
                <text:list-item>
                  <text:p text:style-name="P40"><text:span text:style-name="T2">IBM PC-DOS, MS-DOS, TRS-DOS, Apple DOS, DR-DOS, MS Windows NT, Novell Netware, UNIX: GNU/Linux, Debian, Red Hat, SuSE</text:span> </text:p>
                </text:list-item>
              </text:list>
            </text:list-item>
            <text:list-item>
              <text:p text:style-name="P40"><text:span text:style-name="T2">Tools, Utilities and UI</text:span> </text:p>
              <text:list>
                <text:list-item>
                  <text:p text:style-name="P40"><text:span text:style-name="T2">CLI, 4DOS, Norton Utilities, MS Windows 2.x, WinNT3 RK, UNIX: X11, KDE, Gnome, GNU BASH, Open Source Software, Free Software</text:span> </text:p>
                </text:list-item>
              </text:list>
            </text:list-item>
            <text:list-item>
              <text:p text:style-name="P40"><text:span text:style-name="T2">Network</text:span> </text:p>
              <text:list>
                <text:list-item>
                  <text:p text:style-name="P40"><text:span text:style-name="T2">Artisoft LANtastic, Novell NetWare, MS Windows NT, UNIX: TCP/IP, Linux, Samba, NFS, RFC 1925</text:span> </text:p>
                </text:list-item>
              </text:list>
            </text:list-item>
            <text:list-item>
              <text:p text:style-name="P40"><text:span text:style-name="T2">Productivity Applications</text:span> </text:p>
              <text:list>
                <text:list-item>
                  <text:p text:style-name="P40"><text:span text:style-name="T2">WordPerfect, IBM DisplayWrite, WordStar, MS Word, Excel, Office, pfs:Write, Lotus 1-2-3, dBASE III, IV, OpenOffice.org</text:span> </text:p>
                </text:list-item>
              </text:list>
            </text:list-item>
            <text:list-item>
              <text:p text:style-name="P40"><text:span text:style-name="T2">Programming Languages</text:span> </text:p>
              <text:list>
                <text:list-item>
                  <text:p text:style-name="P40"><text:span text:style-name="T2">C, C++, BASIC, Pascal, Unix: GNU C</text:span> </text:p>
                </text:list-item>
              </text:list>
            </text:list-item>
            <text:list-item>
              <text:p text:style-name="P40"><text:span text:style-name="T2">Scripting, Macro, Markup and Batch Languages</text:span> </text:p>
              <text:list>
                <text:list-item>
                  <text:p text:style-name="P40"><text:span text:style-name="T2">DOS, WinNT, Lotus 1-2-3, Excel, Word, WordPerfect, HTML: This résumé was written in Quanta Plus, Unix: Shell, Perl, GNU</text:span> </text:p>
                </text:list-item>
              </text:list>
            </text:list-item>
            <text:list-item>
              <text:p text:style-name="P40"><text:span text:style-name="T2">Other</text:span> </text:p>
              <text:list>
                <text:list-item>
                  <text:p text:style-name="P40"><text:span text:style-name="T2">Zork II, ELIZA for TRS-80</text:span> </text:p>
                </text:list-item>
              </text:list>
            </text:list-item>
          </text:list>
        </text:list-item>
        <text:list-item>
          <text:p text:style-name="P40"><text:span text:style-name="T2">General Electronics Skills</text:span> </text:p>
          <text:list>
            <text:list-item>
              <text:p text:style-name="P40"><text:span text:style-name="T2">Preventative Maintenance</text:span> </text:p>
              <text:list>
                <text:list-item>
                  <text:p text:style-name="P40"><text:span text:style-name="T2">PMCS: Diagnose, troubleshoot, and repair. Teach and tutor wide variety of PC hardware and software.</text:span> </text:p>
                </text:list-item>
              </text:list>
            </text:list-item>
            <text:list-item>
              <text:p text:style-name="P40"><text:span text:style-name="T2">Security</text:span> </text:p>
              <text:list>
                <text:list-item>
                  <text:p text:style-name="P40"><text:span text:style-name="T2">Electronic Counter-measures, Electronic Counter-Countermeasures.</text:span> </text:p>
                </text:list-item>
              </text:list>
            </text:list-item>
            <text:list-item>
              <text:p text:style-name="P40"><text:span text:style-name="T2">Radio</text:span> </text:p>
              <text:list>
                <text:list-item>
                  <text:p text:style-name="P40"><text:span text:style-name="T2">HF AM Long-range Radio, FM Medium-Range Radio, SatCom, FAX, Radio FAX, Digital Message Device Group, secure voice devices: Radio and telephone.</text:span> </text:p>
                </text:list-item>
              </text:list>
            </text:list-item>
            <text:list-item>
              <text:p text:style-name="P40"><text:span text:style-name="T2">Test Equipment</text:span> </text:p>
              <text:list>
                <text:list-item>
                  <text:p text:style-name="P40"><text:span text:style-name="T2">Frequency Generator, Oscilloscope, Soldering Iron, Power Supply, Analog Multimeter, Digital Multimeter, VOM, Logic Probe.</text:span> </text:p>
                </text:list-item>
              </text:list>
            </text:list-item>
            <text:list-item>
              <text:p text:style-name="P40"><text:span text:style-name="T2">Installation</text:span> </text:p>
              <text:list>
                <text:list-item>
                  <text:p text:style-name="P40"><text:span text:style-name="T2">Design, build, install. Computer and Network, Radio System, Home Stereo Design and Installation, Satellite Installation, Mobile Communications Equipment Installation.</text:span> </text:p>
                </text:list-item>
              </text:list>
            </text:list-item>
          </text:list>
        </text:list-item>
        <text:list-item>
          <text:p text:style-name="P40"><text:span text:style-name="T2">Office Skills</text:span> </text:p>
          <text:list>
            <text:list-item>
              <text:p text:style-name="P40"><text:span text:style-name="T2">Adding Machine, Typewriter, Copier, FAX, Telephone. Cash Register. Invoice, bill, basic office management.</text:span> </text:p>
            </text:list-item>
          </text:list>
        </text:list-item>
        <text:list-item>
          <text:p text:style-name="P40"><text:span text:style-name="T2">Home Page</text:span> </text:p>
          <text:list>
            <text:list-item>
              <text:p text:style-name="P15"><text:a xlink:type="simple" xlink:href="http://home.grandecom.net/~jason_m/per/"><text:span text:style-name="T2">Personal Home Page with Résumé</text:span></text:a> </text:p>
            </text:list-item>
          </text:list>
        </text:list-item>
      </text:list>
      <text:p text:style-name="Text_20_body"><office:annotation><dc:date>2007-08-17T00:00:00</dc:date><text:p>&lt;!--**Computer Hardware</text:p><text:p>= Platforms</text:p><text:p>&amp;Acirc;&amp;middot; IBM PC Compatible</text:p><text:p>&amp;Acirc;&amp;middot; Apple</text:p><text:p>&amp;Acirc;&amp;middot; UNIX: GNU/Linux: Workstation, Server: Intel, IA32, i386, EM64T, AMD64</text:p><text:p>= Systems</text:p><text:p>&amp;Acirc;&amp;middot; IBM, Dell, HP, Compaq, Intel 8088, 8086, through current Post-Pentium, AMD Am286 through Athlon XP.  IBM XT, AT, PS/2, and PCjr, TRS-80, Apple ][, Portable, ISA AT, Intel ATX</text:p><text:p>= Interfaces</text:p><text:p>&amp;Acirc;&amp;middot; SCSI, AGP, PCI, PCI-X, PCIe, ISA, VLB, EISA, MCA</text:p><text:p>= Networking</text:p><text:p>&amp;Acirc;&amp;middot; Gigabit, 100BaseT, 10BaseT Ethernet, Token Ring, Router, Hub, Switch</text:p><text:p>= Communications</text:p><text:p>&amp;Acirc;&amp;middot; Modems 1200 bps - 56 kbps, DSL, Satellite, SATCOM, GPS</text:p><text:p>= Storage</text:p><text:p>&amp;Acirc;&amp;middot; MFM, RLL, ESDI, IDE, EIDE, ATA, SATA, SCSI, RAID.</text:p><text:p>= Components</text:p><text:p>&amp;Acirc;&amp;middot; SVGA, XGA, VGA, MCGA, EGA, CGA, Hercules, MDA, Monochrome TTL, Composite.</text:p><text:p>&amp;Acirc;&amp;middot; ROM, BIOS, RAM, CPU, Firmware, Motherboard, Chipset</text:p><text:p>&amp;Acirc;&amp;middot; 8250 through 16550 Serial Port</text:p><text:p>&amp;Acirc;&amp;middot; SPP, EPP, ECP, IEEE-1284 Parallel Port</text:p><text:p>= Other</text:p><text:p>&amp;Acirc;&amp;middot; Line, Inkjet and Laser Printer, Tektronix Phaser</text:p><text:p/><text:p>**Computer Software</text:p><text:p>= Operating System</text:p><text:p>&amp;Acirc;&amp;middot; MS Windows NT, IBM PC-DOS, MS-DOS, TRS-DOS, Apple DOS, DR-DOS, UNIX:  GNU/Linux, Red Hat, Debian, SuSE, Novell Netware, General</text:p><text:p>= Tools, Utilities and UI</text:p><text:p>&amp;Acirc;&amp;middot; NT, RK, 4DOS, Norton Utilities, MS Windows 3.x, 2.x, UNIX: X11, KDE, Gnome, Unix: GNU BASH</text:p><text:p>= Network</text:p><text:p>&amp;Acirc;&amp;middot; MS Windows NT, Novell NetWare, Artisoft LANtastic, UNIX: Linux, Samba, NFS, RFC 1925</text:p><text:p>= Productivity Applications</text:p><text:p>&amp;Acirc;&amp;middot; MS Word, Excel, Office, WordPerfect, IBM DisplayWrite, WordStar, Lotus 1-2-3, pfs:Write, dBASE III, IV, OpenOffice.org</text:p><text:p>= Programming Languages</text:p><text:p>&amp;Acirc;&amp;middot; C, C++, BASIC, Pascal, Unix: GNU C</text:p><text:p>= Scripting, Macro, Markup and Batch Languages</text:p><text:p>&amp;Acirc;&amp;middot; DOS, WinNT, Lotus 1-2-3, Excel, Word, WordPerfect, HTML, Unix: Shell, Perl, GNU</text:p><text:p>= Other</text:p><text:p>&amp;Acirc;&amp;middot; Zork II, ELIZA for TRS-80.</text:p><text:p/><text:p>**General Electronics Skills</text:p><text:p>= Preventative Maintenance</text:p><text:p>&amp;Acirc;&amp;middot; PMCS:  Diagnose, troubleshoot, and repair.  Teach and tutor wide variety of hardware and software.</text:p><text:p>= Security</text:p><text:p>&amp;Acirc;&amp;middot; Electronic Counter-measures, Electronic Counter-Countermeasures.</text:p><text:p>= Radio</text:p><text:p>&amp;Acirc;&amp;middot; HF AM Long-range Radio, FM Medium-Range Radio, SatCom, FAX, Radio FAX, Digital Message Device Group, secure voice devices: Radio and telephone.</text:p><text:p>= Test Equipment</text:p><text:p>&amp;Acirc;&amp;middot; Frequency Generator, Oscilloscope, Soldering Iron, Power Supply, Analog Multimeter, Digital Multimeter, VOM, Logic Probe.</text:p><text:p>= Installation</text:p><text:p>&amp;Acirc;&amp;middot; Design, build, install.  Computer and Network, Radio System, Home Stereo Design and Installation, Satellite Installation, Mobile Communications Equipment Installation.</text:p><text:p/><text:p>**Office Skills</text:p><text:p>&amp;Acirc;&amp;middot; Adding Machine, Typewriter, Copier, FAX, Telephone.  Cash Register. Invoice, bill, basic office management.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Bitstream Vera Sans" svg:font-family="'Bitstream Vera Sans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zxx" style:country-asian="none" style:font-name-complex="Bitstream Vera Sans1" style:font-size-complex="12pt" style:language-complex="zxx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Jason's Résumé</dc:title>
    <meta:creation-date>2007-08-17T00:21:59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4" meta:paragraph-count="143" meta:word-count="914" meta:character-count="6240"/>
  </office:meta>
</office:document-meta>
</file>